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5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6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8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KHAM PARISH COUNCIL</text:p>
      <text:p text:style-name="P1"/>
      <text:p text:style-name="P8">Clerk;- Mrs Marion Drinkwater, Glen Cottage, Shap, Penrith CA10 3LX</text:p>
      <text:p text:style-name="P8">01931 716054 <text:a xlink:type="simple" xlink:href="mailto:marion_drinkwater@yahoo.co.uk"><text:span text:style-name="T1">marion_drinkwater@yahoo.co.uk</text:span></text:a></text:p>
      <text:p text:style-name="P8"/>
      <text:p text:style-name="P9">September 16<text:span text:style-name="T2">th</text:span> 2019</text:p>
      <text:p text:style-name="P9"/>
      <text:p text:style-name="P9">Dear Councillor,</text:p>
      <text:p text:style-name="P9"/>
      <text:p text:style-name="P9">You are summoned to attend the next meeting of Askham Parish Council to be held on Monday September 23<text:span text:style-name="T2">rd</text:span> at 7.30pm in Askham Community Centre (large hall because of renovation work in the small hall).</text:p>
      <text:p text:style-name="P9"/>
      <text:p text:style-name="P9">Yours sincerely,</text:p>
      <text:p text:style-name="P9">Marion Drinkwater</text:p>
      <text:p text:style-name="P9">Clerk to the Council.</text:p>
      <text:p text:style-name="P9"/>
      <text:p text:style-name="P9"/>
      <text:p text:style-name="P2">AGENDA.</text:p>
      <text:list xml:id="list2394186318803980624" text:style-name="L1">
        <text:list-item>
          <text:p text:style-name="P3"><text:span text:style-name="T4">To receive and record apologies for absence.</text:span></text:p>
        </text:list-item>
        <text:list-item>
          <text:p text:style-name="P3"><text:span text:style-name="T4">To receive and record declarations of interest in agenda items,</text:span></text:p>
        </text:list-item>
        <text:list-item>
          <text:p text:style-name="P3"><text:span text:style-name="T4">To receive the minutes of the meeting on July 22</text:span><text:span text:style-name="T3">nd</text:span><text:span text:style-name="T4"> and authorise their signing as a correct record.</text:span></text:p>
        </text:list-item>
        <text:list-item>
          <text:p text:style-name="P3"><text:span text:style-name="T4">To listen to the comments and concerns of members of ;- <text:s/>public and note any matters that should be referred to a future meeting for discussion.</text:span></text:p>
        </text:list-item>
        <text:list-item>
          <text:p text:style-name="P3"><text:span text:style-name="T4">To receive reports from EDC and CCC councillors and LDNPA representative if present.</text:span></text:p>
        </text:list-item>
        <text:list-item>
          <text:p text:style-name="P3"><text:span text:style-name="T4">Finance;- to note the bank balances at 30/7/19 <text:s text:c="2"/>10,929.33</text:span></text:p>
        </text:list-item>
      </text:list>
      <text:p text:style-name="P2"><text:span text:style-name="T4"><text:s text:c="68"/>30/8/19 <text:s text:c="2"/>10,809.33</text:span></text:p>
      <text:p text:style-name="P2"><text:span text:style-name="T4"><text:s text:c="8"/>Cheques issued at last meeting cleared.</text:span></text:p>
      <text:p text:style-name="P2"><text:span text:style-name="T4"><text:s text:c="7"/>Issued since last meeting and not yet cleared – EDC election recharge <text:s/></text:span></text:p>
      <text:p text:style-name="P2"><text:span text:style-name="T4"><text:s text:c="78"/>105.00</text:span></text:p>
      <text:p text:style-name="P2"><text:span text:style-name="T4"><text:s text:c="8"/>Account to be paid <text:s/>- <text:s/>Clerk's salary <text:s text:c="2"/>300.00</text:span></text:p>
      <text:p text:style-name="P2"><text:span text:style-name="T4"><text:s text:c="7"/>b) To consider a request from Fellrunner bus service for a grant <text:s text:c="3"/>- 72.60</text:span></text:p>
      <text:p text:style-name="P2"><text:span text:style-name="T4"><text:s text:c="7"/>suggested based on passenger usage.</text:span></text:p>
      <text:list xml:id="list3966125163343875981" text:style-name="L2">
        <text:list-item>
          <text:list>
            <text:list-item>
              <text:p text:style-name="P4"><text:span text:style-name="T4">To receive updates on matters discussed at previous meetings.</text:span></text:p>
            </text:list-item>
          </text:list>
        </text:list-item>
      </text:list>
      <text:p text:style-name="P2"><text:span text:style-name="T4"><text:s text:c="12"/>a) Interpretative boards.</text:span></text:p>
      <text:p text:style-name="P2"><text:span text:style-name="T4"><text:s text:c="12"/>b) 'No Parking' signs and other parking issues.</text:span></text:p>
      <text:p text:style-name="P2"><text:span text:style-name="T4"><text:s text:c="12"/>c)Dog waste bins.</text:span></text:p>
      <text:p text:style-name="P2"><text:span text:style-name="T4"><text:s text:c="11"/>d)Mirror at The Cross.</text:span></text:p>
      <text:p text:style-name="P2"><text:soft-page-break/><text:span text:style-name="T4"><text:s text:c="14"/>e) Reversing buses. </text:span></text:p>
      <text:list xml:id="list8660071659296692574" text:style-name="L5">
        <text:list-item>
          <text:p text:style-name="P5"><text:span text:style-name="T4">To note planning applications received from LDNPA.</text:span></text:p>
        </text:list-item>
      </text:list>
      <text:p text:style-name="P2"><text:span text:style-name="T4"><text:s text:c="8"/>a) 7 <text:s/>/2019/3110 <text:s/>Hilltop Farmhouse, Askham, Penrith CA10 2PG</text:span></text:p>
      <text:p text:style-name="P2"><text:span text:style-name="T4"><text:s text:c="14"/>To install double glazing in replacement windows and new rear door.</text:span></text:p>
      <text:p text:style-name="P2"><text:span text:style-name="T4"><text:s text:c="7"/>b) 7/2019/3098 <text:s/>Setterah Park, Helton.</text:span></text:p>
      <text:p text:style-name="P2"><text:span text:style-name="T4"><text:s text:c="15"/>Engineering operations associated with restoration of the River <text:s text:c="24"/>Lowther – phase 1 .</text:span></text:p>
      <text:list xml:id="list994625794679277294" text:style-name="L6">
        <text:list-item>
          <text:list>
            <text:list-item>
              <text:p text:style-name="P6"><text:span text:style-name="T4">To consider the concerns of councillors and decide which, if any, require immediate action and which should be referred to a future meeting for discussion</text:span></text:p>
            </text:list-item>
            <text:list-item>
              <text:p text:style-name="P6"><text:span text:style-name="T4">To note items for the next agenda.</text:span></text:p>
            </text:list-item>
            <text:list-item>
              <text:p text:style-name="P6"><text:span text:style-name="T4">To note the date of the next meeting- Monday November 25</text:span><text:span text:style-name="T3">th</text:span><text:span text:style-name="T4"> and decide a date for a budget working party if necesssary.</text:span></text:p>
            </text:list-item>
          </text:list>
        </text:list-item>
      </text:list>
      <text:list xml:id="list2930824078569930834" text:style-name="L8">
        <text:list-item>
          <text:list>
            <text:list-item>
              <text:list>
                <text:list-header>
                  <text:p text:style-name="P7"><text:span text:style-name="T4"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1:05:28.76</meta:creation-date>
    <meta:document-statistic meta:table-count="0" meta:image-count="0" meta:object-count="0" meta:page-count="2" meta:paragraph-count="37" meta:word-count="336" meta:character-count="2342"/>
    <dc:date>2019-09-16T11:36:07.72</dc:date>
    <meta:editing-duration>PT17S</meta:editing-duration>
    <meta:editing-cycles>1</meta:editing-cycles>
    <meta:generator>OpenOffice/4.0.1$Win32 OpenOffice.org_project/401m5$Build-9714</meta:generator>
  </office:meta>
</office:document-meta>
</file>